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/>
    </style:style>
    <style:style style:name="TableColumn6" style:family="table-column">
      <style:table-column-properties style:column-width="1.3958in" style:use-optimal-column-width="false"/>
    </style:style>
    <style:style style:name="TableColumn7" style:family="table-column">
      <style:table-column-properties style:column-width="2.6458in" style:use-optimal-column-width="false"/>
    </style:style>
    <style:style style:name="TableColumn8" style:family="table-column">
      <style:table-column-properties style:column-width="2.6458in" style:use-optimal-column-width="false"/>
    </style:style>
    <style:style style:name="Table5" style:family="table">
      <style:table-properties style:width="6.6875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Ferie w szkole :)</text:span></text:p>
      <text:p text:style-name="P3"><text:span text:style-name="T4">plan zajęć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I Tydzień 8:00-12:00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Poniedziałek 15.01.24r.</text:p>
            <text:p text:style-name="P15"/>
          </table:table-cell>
          <table:table-cell table:style-name="TableCell16">
            <text:p text:style-name="P17">Magdalena Winter</text:p>
            <text:p text:style-name="P18">Zajęcia plastyczno-techniczne</text:p>
          </table:table-cell>
          <table:table-cell table:style-name="TableCell19">
            <text:p text:style-name="P20">Łukasz Wincza</text:p>
            <text:p text:style-name="P21">Zajęcia sportowe- piłka nożna</text:p>
            <text:p text:style-name="P22"/>
          </table:table-cell>
        </table:table-row>
        <table:table-row table:style-name="TableRow23">
          <table:table-cell table:style-name="TableCell24">
            <text:p text:style-name="P25">Wtorek</text:p>
            <text:p text:style-name="P26">16.01.24r.</text:p>
            <text:p text:style-name="P27"/>
          </table:table-cell>
          <table:table-cell table:style-name="TableCell28">
            <text:p text:style-name="P29">Katarzyna Harasz</text:p>
            <text:p text:style-name="P30">Gry i zabawy</text:p>
          </table:table-cell>
          <table:table-cell table:style-name="TableCell31">
            <text:p text:style-name="P32">Edyta Kogut</text:p>
            <text:p text:style-name="P33">Gry planszowe</text:p>
          </table:table-cell>
        </table:table-row>
        <table:table-row table:style-name="TableRow34">
          <table:table-cell table:style-name="TableCell35">
            <text:p text:style-name="P36">Środa</text:p>
            <text:p text:style-name="P37">17.01.24r.</text:p>
            <text:p text:style-name="P38"/>
          </table:table-cell>
          <table:table-cell table:style-name="TableCell39">
            <text:p text:style-name="P40">Monika Fedoruk</text:p>
            <text:p text:style-name="P41">Zajęcia sensoryczno- muzyczne</text:p>
          </table:table-cell>
          <table:table-cell table:style-name="TableCell42">
            <text:p text:style-name="P43">Maciej Tkaczenko</text:p>
            <text:p text:style-name="P44">Tomasz Jurczak</text:p>
            <text:p text:style-name="P45">Zajęcia sportowe</text:p>
          </table:table-cell>
        </table:table-row>
        <table:table-row table:style-name="TableRow46">
          <table:table-cell table:style-name="TableCell47">
            <text:p text:style-name="P48">Czwartek</text:p>
            <text:p text:style-name="P49">18.01.24r.</text:p>
            <text:p text:style-name="P50"/>
          </table:table-cell>
          <table:table-cell table:style-name="TableCell51">
            <text:p text:style-name="P52">Magdalena Legutko- Bizoń</text:p>
            <text:p text:style-name="P53">Zajęcia plastyczne</text:p>
          </table:table-cell>
          <table:table-cell table:style-name="TableCell54">
            <text:p text:style-name="P55">Małgorzata Liszkowska</text:p>
            <text:p text:style-name="P56">Gry planszowe</text:p>
          </table:table-cell>
        </table:table-row>
        <table:table-row table:style-name="TableRow57">
          <table:table-cell table:style-name="TableCell58">
            <text:p text:style-name="P59">Piątek</text:p>
            <text:p text:style-name="P60">19.01.24r.</text:p>
            <text:p text:style-name="P61"/>
          </table:table-cell>
          <table:table-cell table:style-name="TableCell62" table:number-columns-spanned="2">
            <text:p text:style-name="P63">Magdalena Legutko- Bizoń</text:p>
            <text:p text:style-name="P64">Zajęcia artystyczne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II Tydzień 8:00-12: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Poniedziałek 22.01.24r.</text:p>
            <text:p text:style-name="P71"/>
          </table:table-cell>
          <table:table-cell table:style-name="TableCell72" table:number-columns-spanned="2">
            <text:p text:style-name="P73">Danuta Tkaczenko</text:p>
            <text:p text:style-name="P74">Zajęcia komputerowe – matematyka w działaniu <text:s text:c="319"/></text:p>
          </table:table-cell>
          <table:covered-table-cell/>
        </table:table-row>
        <table:table-row table:style-name="TableRow75">
          <table:table-cell table:style-name="TableCell76">
            <text:p text:style-name="P77">Wtorek</text:p>
            <text:p text:style-name="P78">23.01.24r.</text:p>
            <text:p text:style-name="P79"/>
          </table:table-cell>
          <table:table-cell table:style-name="TableCell80" table:number-columns-spanned="2">
            <text:p text:style-name="P81">Mariola Mrowicka</text:p>
            <text:p text:style-name="P82">Zajęcia plastyczne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Środa</text:p>
            <text:p text:style-name="P87">24.01.24r.</text:p>
            <text:p text:style-name="P88"/>
          </table:table-cell>
          <table:table-cell table:style-name="TableCell89" table:number-columns-spanned="2">
            <text:p text:style-name="P90">Aldona Pastor</text:p>
            <text:p text:style-name="P91">Pieczenie rogalików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Czwartek</text:p>
            <text:p text:style-name="P95">25.01.24r.</text:p>
            <text:p text:style-name="P96"/>
          </table:table-cell>
          <table:table-cell table:style-name="TableCell97" table:number-columns-spanned="2">
            <text:p text:style-name="P98">8.00-10.00 <text:s/>Danuta Tkaczenko</text:p>
            <text:p text:style-name="P99"><text:s text:c="18"/>Zajęcia ortograficzne</text:p>
          </table:table-cell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 table:number-columns-spanned="2">
            <text:p text:style-name="P102">10.00-12.00 Małgorzata Łazarek</text:p>
            <text:p text:style-name="P103"><text:s text:c="20"/>Zajęcia sportowe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Piątek</text:p>
            <text:p text:style-name="P107">26.01.24r.</text:p>
            <text:p text:style-name="P108"/>
          </table:table-cell>
          <table:table-cell table:style-name="TableCell109" table:number-columns-spanned="2">
            <text:p text:style-name="P110">8.00-10.00 Danuta Tkaczenko</text:p>
            <text:p text:style-name="P111"><text:s text:c="18"/>Zajęcia plastyczne</text:p>
          </table:table-cell>
          <table:covered-table-cell/>
        </table:table-row>
        <table:table-row table:style-name="TableRow112">
          <table:covered-table-cell>
            <text:p text:style-name="Normalny"/>
          </table:covered-table-cell>
          <table:table-cell table:style-name="TableCell113" table:number-columns-spanned="2">
            <text:p text:style-name="P114">10.00-12.00 <text:s/>Małgorzata Łazarek</text:p>
            <text:p text:style-name="P115"><text:s text:c="20"/>Zajęcia sportow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Win10</dc:creator>
    <meta:creation-date>2024-01-13T18:34:00Z</meta:creation-date>
    <dc:date>2024-01-13T18:34:00Z</dc:date>
    <meta:print-date>2024-01-12T11:3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382" meta:row-count="9" meta:non-whitespace-character-count="1187"/>
  </office:meta>
</office:document-meta>
</file>