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42cm" fo:margin-top="0cm" fo:margin-bottom="0cm" table:align="center" style:writing-mode="lr-tb"/>
    </style:style>
    <style:style style:name="Tabela1.A" style:family="table-column">
      <style:table-column-properties style:column-width="3.941cm"/>
    </style:style>
    <style:style style:name="Tabela1.B" style:family="table-column">
      <style:table-column-properties style:column-width="7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4.25cm" fo:margin-left="0.751cm" fo:margin-top="0cm" fo:margin-bottom="0cm" table:align="left" style:writing-mode="lr-tb"/>
    </style:style>
    <style:style style:name="Tabela2.A" style:family="table-column">
      <style:table-column-properties style:column-width="7.498cm"/>
    </style:style>
    <style:style style:name="Tabela2.B" style:family="table-column">
      <style:table-column-properties style:column-width="6.7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No_20_Spacing">
      <style:text-properties style:font-name="Times New Roman" fo:font-size="8pt" style:font-size-asian="8pt" style:font-name-complex="Times New Roman1" style:font-size-complex="8pt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margin-left="8.742cm" fo:margin-right="0cm" fo:text-indent="1.249cm" style:auto-text-indent="false"/>
    </style:style>
    <style:style style:name="P17" style:family="paragraph" style:parent-style-name="No_20_Spacing">
      <style:paragraph-properties fo:margin-left="8.742cm" fo:margin-right="0cm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18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p text:style-name="No_20_Spacing"><text:span text:style-name="T2">................................................</text:span></text:p>
      <text:p text:style-name="No_20_Spacing"><text:span text:style-name="T2"><text:s text:c="10"/>(pieczątka szkoły)</text:span></text:p>
      <text:p text:style-name="P14"/>
      <text:p text:style-name="P14"/>
      <text:p text:style-name="P14"/>
      <text:p text:style-name="P14"/>
      <text:p text:style-name="P14"/>
      <text:p text:style-name="P15"><text:span text:style-name="T3">Karta zgłoszenia dziecka do świetlicy szkolnej</text:span></text:p>
      <text:p text:style-name="P15"><text:span text:style-name="T3">w Zespole Szkolno – Przedszkolnym w Lubawce </text:span></text:p>
      <text:p text:style-name="P15"><text:span text:style-name="T3">w roku szkolnym 2023/2024</text:span></text:p>
      <text:p text:style-name="P1"/>
      <text:p text:style-name="P1"/>
      <text:p text:style-name="P7"><text:span text:style-name="T5">Uwagi: Kartę wypełniają rodzice lub opiekunowie dziecka. Za członków rodziny uważa się rodziców/ opiekunów i dzieci oraz inne osoby objęte obowiązkiem alimentacyjnym, o ile pozostają na wyłącznym lub częściowym utrzymaniu tych rodziców. Miejsce pracy poświadczają zakłady pracy lub właściwe urzędy.</text:span></text:p>
      <text:p text:style-name="P2"/>
      <text:p text:style-name="P2"/>
      <text:p text:style-name="No_20_Spacing"><text:span text:style-name="T7">Proszę o przyjęcie do świetlicy.......................................................................... klasa..................</text:span></text:p>
      <text:p text:style-name="No_20_Spacing"><text:span text:style-name="T7"><text:tab/><text:tab/><text:tab/><text:tab/><text:tab/> <text:s/></text:span><text:span text:style-name="T8">(imię i nazwisko dziecka)</text:span></text:p>
      <text:p text:style-name="P4"/>
      <text:p text:style-name="P7"><text:span text:style-name="T7">w następujących dniach i godzinach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7">Poniedziałek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<text:span text:style-name="T7">Wtorek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<text:span text:style-name="T7">Środa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<text:span text:style-name="T7">Czwartek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<text:span text:style-name="T7">Piątek</text:span>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4"/>
      <text:p text:style-name="P9"><text:span text:style-name="T7">Data urodzenia dziecka .........................................r. <text:s text:c="4"/>miejsce urodzenia ..................................</text:span></text:p>
      <text:p text:style-name="P9"><text:span text:style-name="T7">Adres zamieszkania dziecka ........................................................................................................</text:span></text:p>
      <text:p text:style-name="P9"><text:span text:style-name="T7">Imiona i nazwiska rodziców/ opiekunów .....................................................................................</text:span></text:p>
      <text:p text:style-name="P9"><text:span text:style-name="T7">Adres zamieszkania rodziców/ opiekunów ..................................................................................</text:span></text:p>
      <text:p text:style-name="P9"><text:span text:style-name="T7">Telefon(y) kontaktowe do rodziców/ opiekunów ........................................................................</text:span></text:p>
      <text:p text:style-name="P9"><text:span text:style-name="T7"><text:tab/><text:tab/><text:tab/><text:tab/><text:tab/><text:tab/> <text:s text:c="6"/>.........................................................................</text:span></text:p>
      <text:p text:style-name="P4"/>
      <text:p text:style-name="P7"><text:soft-page-break/><text:span text:style-name="T7">Matka/ prawna opiekunka pracuje w ...........................................................................................</text:span></text:p>
      <text:p text:style-name="P7"><text:span text:style-name="T7">..........................................................................................w godz. ..............................................</text:span></text:p>
      <text:p text:style-name="P17"/>
      <text:p text:style-name="P17"/>
      <text:p text:style-name="P17"/>
      <text:p text:style-name="P17"/>
      <text:p text:style-name="P7"><text:span text:style-name="T7">Ojciec/ prawny opiekun pracuje w ..............................................................................................</text:span></text:p>
      <text:p text:style-name="P7"><text:span text:style-name="T7">..........................................................................................w godz. ..............................................</text:span></text:p>
      <text:p text:style-name="P7"><text:span text:style-name="T7"/></text:p>
      <text:p text:style-name="P18"/>
      <text:p text:style-name="P7"><text:span text:style-name="T7">Uwagi dotyczące zdrowia dziecka (wypełnić w razie potrzeby) .................................................</text:span></text:p>
      <text:p text:style-name="P7"><text:span text:style-name="T7">.......................................................................................................................................................</text:span></text:p>
      <text:p text:style-name="P7"><text:span text:style-name="T7">.......................................................................................................................................................</text:span></text:p>
      <text:p text:style-name="P7"><text:span text:style-name="T4">Zgodnie z ustawą o ochronie danych osobowych (Dz.U. z 2018r. Nr 1000) oraz Rozporządzeniem Parlamentu Europejskiego i Rady (UE) 2016/679 z dnia 27 kwietnia 2016 r. w sprawie ochrony osób fizycznych w związku z przetwarzaniem danych osobowych i w sprawie swobodnego przepływu takich danych oraz uchylenia dyrektywy 95/46/WE (RODO) na podstawie art.6.1.a w zw. A art.9 ust.2 lit. a RODO wyrażam zgodę na przetwarzanie i wykorzystanie moich danych osobowych w celach związanych z pobytem dziecka w świetlicy szkolnej. </text:span></text:p>
      <text:p text:style-name="P5"/>
      <text:p text:style-name="P7"><text:span text:style-name="T7">Rodzice/ opiekunowie prawni zobowiązani są do uzupełnienia karty oraz aktualizacji danych osobowych</text:span></text:p>
      <text:p text:style-name="P4"/>
      <text:p text:style-name="P4"/>
      <text:p text:style-name="No_20_Spacing"><text:span text:style-name="T7">.....................................<text:tab/><text:tab/><text:tab/>................................................................................</text:span></text:p>
      <text:p text:style-name="No_20_Spacing"><text:span text:style-name="T1"><text:s text:c="12"/>(Data)<text:tab/><text:tab/><text:tab/><text:tab/> <text:s text:c="23"/>(Czytelny podpis rodziców/opiekunów)</text:span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oft-page-break/><text:span text:style-name="T3">OŚWIADCZENIE RODZICA/ OPIEKUNA PRAWNEGO </text:span></text:p>
      <text:p text:style-name="P6"/>
      <text:p text:style-name="Standard"><text:span text:style-name="T7">Oświadczam, że:</text:span></text:p>
      <text:p text:style-name="Standard"><text:span text:style-name="T7">1. Dziecko będzie odbierane przez:</text:span></text:p>
      <text:p text:style-name="Standard"><text:span text:style-name="T7"><text:s text:c="2"/>a) rodzica/ prawnego opiekuna ..................................................................................................</text:span></text:p>
      <text:p text:style-name="Standard"><text:span text:style-name="T7"><text:s text:c="2"/>b) niżej wskazaną osobę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pan text:style-name="T7">Imię i nazwisko</text:span></text:p>
          </table:table-cell>
          <table:table-cell table:style-name="Tabela2.A1" office:value-type="string">
            <text:p text:style-name="P10"><text:span text:style-name="T7">Numer dowodu osobistego</text:span></text:p>
          </table:table-cell>
        </table:table-row>
        <table:table-row table:style-name="Tabela2.1"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3"/>
      <text:p text:style-name="Standard"><text:span text:style-name="T7">2. Biorę na siebie odpowiedzialność prawną za bezpieczeństwo odebranego dziecka, od momentu jego odbioru przez wskazaną powyżej, upoważnioną przez nas osobę.</text:span></text:p>
      <text:p text:style-name="P3"/>
      <text:p text:style-name="P7"><text:span text:style-name="T7">Mając na względzie bezpieczeństwo Państwa dziecka, w przypadku jednorazowego zaistnienia potrzeby opuszczenia świetlicy w sposób inny niż wskazany powyżej (samodzielne wyjście, odbiór dziecka przez innego członka rodziny, znajomego czy rodzica innego ucznia) prosimy o dostarczenie </text:span><text:span text:style-name="T8">PISEMNEJ</text:span><text:span text:style-name="T7"> informacji na ten temat. Informacja powinna zawierać datę, godzinę samodzielnego wyjścia lub dane osobowe osoby upoważnionej do odbioru dziecka wraz z numerem dowodu osobistego i podpisem rodzica.</text:span></text:p>
      <text:p text:style-name="P4"/>
      <text:p text:style-name="P4"/>
      <text:p text:style-name="P4"/>
      <text:p text:style-name="No_20_Spacing"><text:span text:style-name="T7">.....................................<text:tab/><text:tab/><text:tab/>................................................................................</text:span></text:p>
      <text:p text:style-name="No_20_Spacing"><text:span text:style-name="T1"><text:s text:c="12"/>(Data)<text:tab/><text:tab/><text:tab/><text:tab/> <text:s text:c="23"/>(Czytelny podpis rodziców/opiekunów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</meta:initial-creator>
    <meta:editing-cycles>2</meta:editing-cycles>
    <meta:print-date>2022-05-27T06:26:00</meta:print-date>
    <meta:creation-date>2022-06-01T11:34:00</meta:creation-date>
    <dc:date>2023-06-15T12:04:08.45</dc:date>
    <meta:editing-duration>P0D</meta:editing-duration>
    <meta:generator>OpenOffice/4.1.2$Win32 OpenOffice.org_project/412m3$Build-9782</meta:generator>
    <meta:document-statistic meta:table-count="2" meta:image-count="0" meta:object-count="0" meta:page-count="3" meta:paragraph-count="42" meta:word-count="350" meta:character-count="4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