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name-asian="Times New Roman" style:font-size-asian="12pt" style:font-name-complex="Calibri1" style:font-size-complex="12pt"/>
    </style:style>
    <style:style style:name="P6" style:family="paragraph" style:parent-style-name="Standard">
      <style:paragraph-properties fo:margin-top="0cm" fo:margin-bottom="0.176cm" fo:line-height="100%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.176cm" fo:line-height="100%" fo:text-align="justify" style:justify-single-word="false" fo:background-color="#ffffff">
        <style:background-image/>
      </style:paragraph-properties>
      <style:text-properties fo:color="#00b0f0" fo:font-size="12pt" fo:font-style="italic" fo:font-weight="bold" style:font-name-asian="Times New Roman" style:font-size-asian="12pt" style:font-style-asian="italic" style:font-weight-asian="bold" style:font-name-complex="Calibri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2pt" style:font-name-asian="Times New Roman" style:font-size-asian="12pt" style:font-name-complex="Calibri1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2pt" style:font-name-asian="Times New Roman" style:font-size-asian="12pt" style:font-name-complex="Calibri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.176cm" fo:margin-bottom="0.176cm" fo:line-height="100%"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top="0.176cm" fo:margin-bottom="0.176cm" fo:line-height="100%" fo:text-align="justify" style:justify-single-word="false" fo:background-color="#ffffff">
        <style:background-image/>
      </style:paragraph-properties>
      <style:text-properties fo:font-size="12pt" style:font-name-asian="Times New Roman" style:font-size-asian="12pt" style:font-name-complex="Calibri1" style:font-size-complex="12pt"/>
    </style:style>
    <style:style style:name="P15" style:family="paragraph" style:parent-style-name="List_20_Paragraph">
      <style:paragraph-properties fo:text-align="justify" style:justify-single-word="false"/>
      <style:text-properties fo:font-size="12pt" fo:font-weight="bold" style:font-name-asian="Times New Roman" style:font-size-asian="12pt" style:font-weight-asian="bold" style:font-name-complex="Calibri1" style:font-size-complex="12pt"/>
    </style:style>
    <style:style style:name="P16" style:family="paragraph" style:parent-style-name="Standard" style:master-page-name="Standard">
      <style:paragraph-properties fo:line-height="100%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2pt" style:font-name-asian="Times New Roman" style:font-size-asian="12pt" style:font-name-complex="Calibri1" style:font-size-complex="12pt"/>
    </style:style>
    <style:style style:name="T2" style:family="text">
      <style:text-properties fo:font-size="12pt" fo:font-weight="bold" style:font-name-asian="Times New Roman" style:font-size-asian="12pt" style:font-weight-asian="bold" style:font-name-complex="Calibri1" style:font-size-complex="12pt"/>
    </style:style>
    <style:style style:name="T3" style:family="text">
      <style:text-properties fo:font-size="12pt" fo:font-weight="bold" style:font-name-asian="Times New Roman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name-complex="Calibri1" style:font-size-complex="12pt"/>
    </style:style>
    <style:style style:name="T5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6" style:family="text">
      <style:text-properties fo:font-size="12pt" style:font-size-asian="12pt" style:font-name-complex="Calibri1" style:font-size-complex="12pt"/>
    </style:style>
    <style:style style:name="T7" style:family="text">
      <style:text-properties style:text-position="super 58%" fo:font-size="12pt" style:font-size-asian="12pt" style:font-name-complex="Calibri1" style:font-size-complex="12pt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ZASADY REKRUTACJI DO ŚWIETLICY SZKOLNEJ </text:p>
      <text:p text:style-name="P1">rok szkolny 2023/2024</text:p>
      <text:p text:style-name="P1"/>
      <text:p text:style-name="P6"><text:span text:style-name="T1">Do świetlicy przyjmowani są uczniowie Szkoły Podstawowej, na podstawie </text:span><text:span text:style-name="T3">Zasad rekrutacji do świetlicy szkolnej</text:span><text:span text:style-name="T1"> w <text:s/>Zespole Szkolno-Przedszkolnym w Lubawe.  </text:span></text:p>
      <text:p text:style-name="P5">Ze względu na wymogi prawne, możliwości kadrowe oraz dostosowanie do zaleceń MEN, MZ, GIS świetlica zapewnia opiekę dzieciom rodziców /opiekunów prawnych czynnie pracujących. Rodzice przebywający na urlopie zdrowotnym, macierzyńskim, wychowawczym, nie mogą ubiegać się o przyjęcie dziecka do świetlicy.</text:p>
      <text:p text:style-name="P10">Świetlica szkolna obejmuje opieką dzieci/uczniów tylko w godzinach gdy:</text:p>
      <text:p text:style-name="P10">- rodzice/opiekunowie prawni świadczą pracę</text:p>
      <text:p text:style-name="P10">- są w drodze z/ do zakładu pracy</text:p>
      <text:p text:style-name="P10">- mają sytuacje losowe</text:p>
      <text:p text:style-name="P15"/>
      <text:p text:style-name="P4">Zapisy do świetlicy prowadzone są w oparciu o zasady rekrutacji:</text:p>
      <text:p text:style-name="P2"><text:span text:style-name="T6">1. Warunkiem przyjęcia dziecka do świetlicy jest spełnienie kryteriów naboru, zapoznanie się z regulaminem świetlicy/dostępnym na stronie internetowej szkoły/ oraz złożenie przez rodziców/ opiekunów prawnych w sekretariacie szkoły lub innym wyznaczonym miejscu prawidłowo wypełnionej „KARTY ZGŁOSZENIA DO ŚWIETLICY SZKOLNEJ” w terminie <text:s text:c="13"/>od </text:span><text:span text:style-name="T5">19</text:span><text:span text:style-name="T4">.06.2023r</text:span><text:span text:style-name="T6">. do </text:span><text:span text:style-name="T5">30.06.2023</text:span><text:span text:style-name="T4"> r. do godz. 15.00</text:span><text:span text:style-name="T7"> </text:span></text:p>
      <text:p text:style-name="P4">2. Druki: „KARTA ZGŁOSZENIA DO ŚWIETLICY” oraz „Oświadczenia rodzica/ opiekuna <text:s/>prawnego” znajdują się na stronie internetowej szkoły <text:s/>oraz w sekretariacie szkoły.</text:p>
      <text:p text:style-name="P2"><text:span text:style-name="T6">3. </text:span><text:span text:style-name="T1">Rodzic wypełniając Kartę zgłoszenia oświadcza, że podaje dane zgodnie ze stanem faktycznym. </text:span></text:p>
      <text:p text:style-name="P14">4. W przypadku niedostarczenia w podanym terminie stosownych dokumentów lub stwierdzeniu niezgodności danych ze stanem faktycznym stwierdza się, że wniosek nie spełnia wymagań formalnych.</text:p>
      <text:p text:style-name="P14">5. Dyrektor szkoły powołuje komisję rekrutacyjno-kwalifikacyjną i zatwierdza jej postanowienia. Komisja przeprowadza proces rekrutacyjny ubiegających się o przyjęcie do świetlicy na dany rok szkolny i indywidualnie rozpatruje każdy wniosek. Po rozpatrzeniu złożonych dokumentów sporządzi listę przyjętych uczniów.</text:p>
      <text:p text:style-name="P8"><text:span text:style-name="T1">Lista zakwalifikowanych uczniów będzie dostępna w dniu </text:span><text:span text:style-name="T2">25</text:span><text:span text:style-name="T1">.</text:span><text:span text:style-name="T2">08.2023 r.</text:span><text:span text:style-name="T1"> w sekretariacie szkoły.</text:span></text:p>
      <text:p text:style-name="P9"/>
      <text:p text:style-name="P7"/>
      <text:p text:style-name="P11">6. <text:span text:style-name="T8">Do świetlicy w pierwszej kolejności przyjmowane są dzieci:</text:span></text:p>
      <text:p text:style-name="P11"><text:soft-page-break/><text:s/>a) obojga rodziców/ prawnych opiekunów czynnie pracujących </text:p>
      <text:p text:style-name="P11"><text:s/>b) pracujących rodziców/ prawnych opiekunów samotnie wychowujących dzieci </text:p>
      <text:p text:style-name="P12"><text:s/>c) dojeżdżające, którym szkoła jest zobowiązana zapewnić dojazd do szkoły</text:p>
      <text:p text:style-name="P3">d) będące uczniami klas I, a w następnej kolejności klas II i III</text:p>
      <text:p text:style-name="P12"><text:s text:c="3"/></text:p>
      <text:p text:style-name="P12">7. Liczba miejsc w świetlicy szkolnej jest ograniczona ze względu na możliwości kadrowe </text:p>
      <text:p text:style-name="P3">i organizacyjne szkoły. <text:s/>O przyjęciu do świetlicy decyduje kolejność zgłoszeń.</text:p>
      <text:p text:style-name="P3"><text:s/>8. W szczególnych przypadkach wnioski i prośby indywidualne o przyjęcie dziecka do świetlicy szkolnej po terminie pierwszego naboru, w trakcie roku szkolnego rozpatruje Dyrektor Zespołu Szkolno-Przedszkolnego w Lubawce. </text:p>
      <text:p text:style-name="P3">9. Wnioski o przyjęcie dziecka do świetlicy należy składać każdego roku szkolnego. </text:p>
      <text:p text:style-name="P13"><text:span text:style-name="T1">10. W</text:span><text:span text:style-name="T6"> „KARCIE ZGŁOSZENIA DO ŚWIETLICY” </text:span><text:span text:style-name="T1">Szczegółowe godziny pobytu dziecka w świetlicy szkolnej w <text:s/>rodzice/opiekunowie prawni mogą uzupełnić do </text:span><text:span text:style-name="T2">16.09.2023 r</text:span><text:span text:style-name="T1">. po zapoznaniu uczniów z planem lekcji oraz harmonogramem zajęć pozalekcyjnych. 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sung</meta:initial-creator>
    <meta:editing-cycles>4</meta:editing-cycles>
    <meta:print-date>2022-05-27T11:22:00</meta:print-date>
    <meta:creation-date>2022-06-01T11:34:00</meta:creation-date>
    <dc:date>2023-06-15T12:17:16.98</dc:date>
    <meta:editing-duration>PT7M35S</meta:editing-duration>
    <meta:generator>OpenOffice/4.1.2$Win32 OpenOffice.org_project/412m3$Build-9782</meta:generator>
    <meta:document-statistic meta:table-count="0" meta:image-count="0" meta:object-count="0" meta:page-count="2" meta:paragraph-count="26" meta:word-count="399" meta:character-count="3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